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fo:font-weight="bold" officeooo:rsid="00a14c49" officeooo:paragraph-rsid="00a70cf0" style:font-weight-asian="bold" style:font-weight-complex="bold"/>
    </style:style>
    <style:style style:name="P9" style:family="paragraph" style:parent-style-name="DICTAMEN">
      <style:text-properties officeooo:paragraph-rsid="00a70cf0"/>
    </style:style>
    <style:style style:name="P10" style:family="paragraph" style:parent-style-name="DICTAMEN">
      <style:text-properties officeooo:paragraph-rsid="00a70cf0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paragraph-rsid="00a70cf0"/>
    </style:style>
    <style:style style:name="P12" style:family="paragraph" style:parent-style-name="Encabezado_20_y_20_firmas_20_dictamen">
      <style:text-properties officeooo:paragraph-rsid="00a70cf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officeooo:rsid="0029d9d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b52cd" style:font-weight-asian="bold" style:font-weight-complex="bold"/>
    </style:style>
    <style:style style:name="T8" style:family="text">
      <style:text-properties fo:font-weight="normal" officeooo:rsid="002b52cd" style:font-weight-asian="normal" style:font-weight-complex="normal"/>
    </style:style>
    <style:style style:name="T9" style:family="text">
      <style:text-properties officeooo:rsid="002b52cd"/>
    </style:style>
    <style:style style:name="T10" style:family="text">
      <style:text-properties officeooo:rsid="00a84e9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4">Asuntos Constitucionales y Legislación General</text:span> ha considerado el proyecto de <text:span text:style-name="T5">Ley </text:span><text:span text:style-name="T7">47781 CD – UCR EVOLUCIÓN </text:span><text:span text:style-name="T8">del diputado Cándido, por el cual se dispone la incorporación del derecho de registro de inspección en la determinación del impuesto de ingresos brutos y creación de aplicativo web</text:span>; que cuenta con dictamen de <text:span text:style-name="T5">la Comisión de </text:span><text:span text:style-name="T9">Presupuesto y Hacienda</text:span>; y, por las razones expuestas en los fundamentos y las que podrá dar el miembro informante, esta Comisión ha resuelto adherir al texto emitido por la Comisión <text:span text:style-name="T9">precedente</text:span> aconseja<text:span text:style-name="T5">ndo</text:span> su aprobación.</text:p>
      <text:p text:style-name="P9"/>
      <text:p text:style-name="P12">Sala de la Comisión, <text:span text:style-name="T10">28</text:span><text:span text:style-name="T5"> de </text:span><text:span text:style-name="T9">Julio </text:span><text:span text:style-name="T5">de 202</text:span><text:span text:style-name="T9">2</text:span>.</text:p>
      <text:p text:style-name="P9"><text:span text:style-name="T6">FIRMANTES: BLANCO – ESPÍNDOLA – LENCI – MAHMUD - PULLARO – REAL- RUBEO</text:span> 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6M35S</meta:editing-duration>
    <meta:editing-cycles>13</meta:editing-cycles>
    <meta:generator>LibreOffice/7.3.4.2$Linux_X86_64 LibreOffice_project/30$Build-2</meta:generator>
    <dc:date>2022-07-28T12:37:42.905029007</dc:date>
    <meta:print-date>2022-06-07T11:11:19.534930327</meta:print-date>
    <meta:document-statistic meta:table-count="0" meta:image-count="1" meta:object-count="0" meta:page-count="1" meta:paragraph-count="10" meta:word-count="201" meta:character-count="1262" meta:non-whitespace-character-count="1063"/>
    <meta:template xlink:type="simple" xlink:actuate="onRequest" xlink:title="Hoja oficial" xlink:href="../../../../../tmp/.fr-Gxa5vZ/Hoja%20oficial.ott" meta:date="2022-04-21T12:34:44.484000000"/>
  </office:meta>
</office:document-meta>
</file>